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min-row-height="0.4138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ND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<text:s/>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<text:s/>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ND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<text:s/></text:span><text:span text:style-name="T95">Producentów]</text:span></text:p>
          </table:table-cell>
          <table:table-cell table:style-name="TableCell96">
            <text:p text:style-name="P97">TAK, jeże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, jeżeli dotyczy</text:p>
          </table:table-cell>
          <table:table-cell table:style-name="TableCell112">
            <text:p text:style-name="Normalny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</text:span><text:span text:style-name="T134"><text:s/>dokumenty potwierdzające spełnienie warunków przyznania pomocy</text:span></text:p>
          </table:table-cell>
          <table:table-cell table:style-name="TableCell135">
            <text:p text:style-name="P136">TAK, jeże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ND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ND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<text:s/>spółki cywilnej - Uchwała wspólników spółki cywilnej, wskazująca stronę, która jest upoważniona do ubiegania się o pomoc w imieniu pozostałych stron, o ile porozumienie (umowa) spółki nie zawiera takiego upoważnienia – w przypadku, gdy taka uchwała została<text:s/>podjęta.</text:p>
          </table:table-cell>
          <table:table-cell table:style-name="TableCell172">
            <text:p text:style-name="P173">ND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TAK, jeżeli dotyczy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 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TAK, jeżeli dotyczy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TAK, jeżeli dotyczy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Normalny"><text:span text:style-name="T234">Dokument potwierdzający, iż powstające w ramach operacji obiekty infrastruktury będą ogólnodostępne i niekomercyjne, a<text:s/></text:span><text:span text:style-name="T235">efekty realizacji operacji będą służyły zaspokajaniu potrzeb społeczności lokalnej</text:span></text:p>
          </table:table-cell>
          <table:table-cell table:style-name="TableCell236">
            <text:p text:style-name="P237">ND</text:p>
          </table:table-cell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 table:number-columns-spanned="2">
            <text:p text:style-name="P241">23</text:p>
          </table:table-cell>
          <table:covered-table-cell/>
          <table:table-cell table:style-name="TableCell242">
            <text:p text:style-name="P243">Dokumenty potwierdzające, iż obiekt zabytkowy jest wpisany do ewidencji zabytków, rejestru zabytków itp.<text:s/></text:p>
          </table:table-cell>
          <table:table-cell table:style-name="TableCell244">
            <text:p text:style-name="P245">ND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4</text:p>
          </table:table-cell>
          <table:covered-table-cell/>
          <table:table-cell table:style-name="TableCell250">
            <text:p text:style-name="P251">Dokumenty<text:s/>potwierdzające, iż operacja będzie realizowana na obszarze objętym formą ochrony przyrody lub dotyczy pomnika przyrody<text:s/></text:p>
          </table:table-cell>
          <table:table-cell table:style-name="TableCell252">
            <text:p text:style-name="P253">ND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5</text:p>
          </table:table-cell>
          <table:covered-table-cell/>
          <table:table-cell table:style-name="TableCell258">
            <text:p text:style-name="P259">Oświadczenie małżonka Wnioskodawcy o wyrażeniu zgody na zawarcie umowy o przyznaniu pomocy - Załącznik nr 5 do WOPP</text:p>
          </table:table-cell>
          <table:table-cell table:style-name="TableCell260">
            <text:p text:style-name="P261">TAK, jeżeli dotyczy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 ustanowionej małżeńskiej rozdzielności majątkowej * - Załącznik nr 6 do WOPP</text:p>
          </table:table-cell>
          <table:table-cell table:style-name="TableCell268">
            <text:p text:style-name="P269">TAK, jeżeli dotyczy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 przedstawiciela ODR - wojewódzkiego koordynatora OSZE pod kątem spójności ze standardami OSZE</text:p>
          </table:table-cell>
          <table:table-cell table:style-name="TableCell276">
            <text:p text:style-name="P277">ND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 składzie podmiotów wspólnie 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ND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 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 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 kategoryzacji WBN</text:p>
          </table:table-cell>
          <table:table-cell table:style-name="TableCell327">
            <text:p text:style-name="P328">TAK, jeżeli dotyczy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Potwierdzenie niekomercyjnego charakteru operacji – Załącznik nr 8 do WoPP</text:p>
          </table:table-cell>
          <table:table-cell table:style-name="TableCell335">
            <text:p text:style-name="P336">ND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5</text:p>
          </table:table-cell>
          <table:covered-table-cell/>
          <table:table-cell table:style-name="TableCell341">
            <text:p text:style-name="P342">Inne dokumenty<text:s/>związane z planowaną operacją, wskazane we wniosku o przyznanie pomocy</text:p>
          </table:table-cell>
          <table:table-cell table:style-name="TableCell343">
            <text:p text:style-name="P344">TAK, jeżeli dotyczy</text:p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36</text:p>
          </table:table-cell>
          <table:covered-table-cell/>
          <table:table-cell table:style-name="TableCell349">
            <text:p text:style-name="P350">Dokumenty niezbędne do oceny kryteriów wyboru operacji</text:p>
          </table:table-cell>
          <table:table-cell table:style-name="TableCell351">
            <text:p text:style-name="P352">TAK, jeżeli dotyczy</text:p>
          </table:table-cell>
          <table:table-cell table:style-name="TableCell35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Konto Microsoft</dc:creator>
    <meta:creation-date>2025-02-18T09:39:00Z</meta:creation-date>
    <dc:date>2026-04-30T10:05:00Z</dc:date>
    <meta:print-date>2024-10-23T10:48:00Z</meta:print-date>
    <meta:template xlink:href="Normal" xlink:type="simple"/>
    <meta:editing-cycles>17</meta:editing-cycles>
    <meta:editing-duration>PT85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8" meta:character-count="7676" meta:row-count="54" meta:non-whitespace-character-count="6593"/>
  </office:meta>
</office:document-meta>
</file>