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W związku z licznymi zapytaniami kierowanymi do pracowników Biura Stowarzyszenia Lokalna Grupa Działania „Ziemia Jędrzejowska - GRYF” uprzejmie informujemy, że na podstawie statutu<text:s/></text:span><text:span text:style-name="T3">Stowarzyszenia Lokalna Grupa Działania "Ziemia Jędrzejowska - GRYF<text:s/></text:span><text:span text:style-name="T4">§<text:s/></text:span><text:span text:style-name="T5">18 ust.7<text:s/></text:span><text:span text:style-name="T6">wybór operacji należy do wyłącznej kompetencji Rady</text:span><text:span text:style-name="T7">. Zasady wyboru określone zostały w Procedurze oceny i wyboru operacji w ramach wdrażania Lokalnej Strategii Rozwoju na lata 20</text:span><text:span text:style-name="T8">14-2020 od<text:s/></text:span><text:span text:style-name="T9">§</text:span><text:span text:style-name="T10"><text:s/>8  do<text:s/></text:span><text:span text:style-name="T11">§</text:span><text:span text:style-name="T12"><text:s/>12. </text:span></text:p>
      <text:p text:style-name="P13"/>
      <text:p text:style-name="P14"><text:span text:style-name="T15">Ocena Członków Rady Stowarzyszenia będzie odbywać się zgodnie z zapisami rozporządzenia Ministra Rolnictwa i Rozwoju Wsi z dnia 25.09.2015r. w sprawie szczegółowych warunków i trybu przyznawania pomocy finansowej w ramach poddzia</text:span><text:span text:style-name="T16">łania "Wsparcie na wdrażanie operacji w ramach strategii rozwoju lokalnego kierowanego przez społeczność" objętego PROW na lata 2014-2020 Dz.U. 2015.1570 z dnia 9.10.2015r., wersja od 3.09.2016r.<text:s/></text:span><text:span text:style-name="T17">§<text:s/></text:span><text:span text:style-name="T18">5 ust.1, pkt. 2, lit. b w brzemieniu " utworzenie co najmn</text:span><text:span text:style-name="T19">iej jednego miejsca pracy w  przeliczeniu na pełne etaty średnioroczne, gdy jest to uzasadnione zakresem realizacji operacji, zatrudnienie osoby dla której zostanie utworzone to miejsce pracy na podstawie umowy o pracę a także utrzymanie  utworzonych miejs</text:span><text:span text:style-name="T20">c pracy do dnia, w którym upłynie 2 lata od dnia wypłaty płatności końcowej". </text:span></text:p>
      <text:p text:style-name="P21"><text:span text:style-name="T22">Zgodnie z powyższym zapisem, rozumie się, że utworzone ma być to miejsce pracy w przeliczeniu na pełen etat średnioroczny, obsadzone przez pracownika w sposób ciągły przez cały<text:s/></text:span><text:span text:style-name="T23">okres funkcjonowania podmiotu gospodarczego w ramach operacji. Miejsce to ma dać wymierny pozytywny efekt i ma się przyczynić do zwiększenia dochodów firmy.</text:span></text:p>
      <text:p text:style-name="P24"/>
      <text:p text:style-name="P25"><text:span text:style-name="T26">Biorąc pod uwagę powyższe zapisy nadmieniam, że pracownicy nie mogą wskazać na ile punktów może li</text:span><text:span text:style-name="T27">czyć Państwa wniosek w poszczególnych kryteriach. </text:span></text:p>
      <text:p text:style-name="P28"/>
      <text:p text:style-name="P29"><text:span text:style-name="T30">Bogusława Wypych</text:span></text:p>
      <text:p text:style-name="P31"><text:span text:style-name="T32">Dyrektor Biura LGD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GD</meta:initial-creator>
    <dc:creator>LGD</dc:creator>
    <meta:creation-date>2016-10-24T14:39:00Z</meta:creation-date>
    <dc:date>2016-10-24T14:39:00Z</dc: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803" meta:row-count="12" meta:non-whitespace-character-count="1548"/>
  </office:meta>
</office:document-meta>
</file>